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rebuchet MS" svg:font-family="'Trebuchet MS', Arial, Helvetica, sans-serif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265cm" fo:margin-bottom="0cm" style:contextual-spacing="false" style:line-height-at-least="0.794cm" fo:orphans="2" fo:widows="2" fo:text-indent="0cm" style:auto-text-indent="false" fo:padding="0cm" fo:border="none"/>
      <style:text-properties fo:font-variant="normal" fo:text-transform="none" fo:color="#7a7977" loext:opacity="100%" style:font-name="Trebuchet MS" fo:font-size="18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59cm" fo:margin-bottom="0.159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.079cm" fo:margin-bottom="0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079cm" fo:margin-bottom="0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.079cm" fo:margin-bottom="0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.079cm" fo:margin-bottom="0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.079cm" fo:margin-bottom="0.499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.079cm" fo:margin-bottom="0.499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.079cm" fo:margin-bottom="0.499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079cm" fo:margin-bottom="0.499cm" style:contextual-spacing="false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303f50" loext:opacity="100%" style:font-name="Verdana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формационные технологии в ДОУ</text:h>
      <text:p text:style-name="P2">C введением ФГОС ДО перед педагогами стоит задача: пересмотра приоритетов профессиональной деятельности, формирования или актуализации умений быстро адаптироваться к новым ситуациям, проявлять гибкость, налаживать эффективные коммуникации, находить решения сложных вопросов, используя разнообразные источники информации.</text:p>
      <text:p text:style-name="P2">Сегодня незаменимый в работе компьютер должен активно использоваться педагогом для организации образовательной деятельности с детьми, оформлении календарных и перспективных планов, готовит материал для оформления родительского уголка, проводит диагностику и оформляет результаты как в печатном, так и в электронном виде. Диагностику необходимо рассматривать не как разовое проведение необходимых исследований, но и ведение индивидуального дневника ребенка, в котором записываются различные данные о ребенке, результаты тестов, выстраиваются графики и в целом отслеживается динамика развития ребенка. Конечно это можно делать и без использования компьютерной техники, но качество оформления и временные затраты несопоставимы.</text:p>
      <text:p text:style-name="P2">Воспитательно-образовательнй процесс включает в себя:</text:p>
      <text:p text:style-name="P2">- организацию непосредственной образовательной деятельности воспитанника;</text:p>
      <text:p text:style-name="P2">- организацию совместной развивающей деятельности педагога и детей;</text:p>
      <text:p text:style-name="P2">- реализацию проектов;</text:p>
      <text:p text:style-name="P2">- создание развивающей среды (игр, пособий, дидактических материалов).</text:p>
      <text:p text:style-name="P2">У детей дошкольного возраста преобладает наглядно – образное мышление. Главным принципом при организации деятельности детей этого возраста является принцип наглядности. Использование разнообразного иллюстративного материала, как статичного, так и динамического позволяет педагогам ДОУ быстрее достичь намеченной цели во время непосредственной образовательной деятельности и совместной деятельности с детьми. Использование Internet – ресурсов позволяет сделать образовательный процесс информационно емким, зрелищным и комфортным.</text:p>
      <text:p text:style-name="P2">Занятия в детском саду имеют свою специфику, они должны быть эмоциональными, яркими, с привлечением большого иллюстративного материала, с использованием звуковых и видео записей. Все это может обеспечить нам компьютерная техника с ее мультимедийными возможностями. При этом компьютер должен только дополнять воспитателя, а не заменять его.</text:p>
      <text:p text:style-name="P2">Средства ИКТ в детском саду:</text:p>
      <text:list xml:id="list1400331888" text:style-name="L1">
        <text:list-item>
          <text:p text:style-name="P3">интерактивная доска,</text:p>
        </text:list-item>
        <text:list-item>
          <text:p text:style-name="P3">компьютер,</text:p>
        </text:list-item>
        <text:list-item>
          <text:p text:style-name="P3">мультимедийный проектор,</text:p>
        </text:list-item>
        <text:list-item>
          <text:p text:style-name="P3">принтер,</text:p>
        </text:list-item>
        <text:list-item>
          <text:p text:style-name="P3"><text:soft-page-break/>видеомагнитофон,</text:p>
        </text:list-item>
        <text:list-item>
          <text:p text:style-name="P3">телевизор,</text:p>
        </text:list-item>
        <text:list-item>
          <text:p text:style-name="P3">магнитофон,</text:p>
        </text:list-item>
        <text:list-item>
          <text:p text:style-name="P3">фотоаппарат,</text:p>
        </text:list-item>
        <text:list-item>
          <text:p text:style-name="P7">видеокамера.</text:p>
        </text:list-item>
      </text:list>
      <text:p text:style-name="P2">Как же ИКТ могут помогают современному педагогу в его работе?</text:p>
      <text:p text:style-name="P2">1. Подбор иллюстративного материала к занятиям и для оформления стендов, группы, кабинетов (сканирование, Интернет; принтер, презентация).</text:p>
      <text:p text:style-name="P2">2. Подбор дополнительного познавательного материала к занятиям, знакомство со сценариями праздников и других мероприятий.</text:p>
      <text:p text:style-name="P2">3. Обмен опытом, знакомство с периодикой, наработками других педагогов России и зарубежья.</text:p>
      <text:p text:style-name="P2">4. Оформление групповой документации, отчетов. Компьютер позволит не писать отчеты и анализы каждый раз, а достаточно набрать один раз схему и в дальнейшем только вносить необходимые изменения.</text:p>
      <text:p text:style-name="P2">5. Создание презентаций в программе Рower Рoint для повышения эффективности образовательных занятий с детьми и педагогической компетенции у родителей в процессе проведения родительских собраний.</text:p>
      <text:p text:style-name="P2">Преимущества компьютера:</text:p>
      <text:list xml:id="list2052848970" text:style-name="L2">
        <text:list-item>
          <text:p text:style-name="P4">предъявление информации на экране компьютера в игровой форме вызывает у детей огромный интерес;</text:p>
        </text:list-item>
        <text:list-item>
          <text:p text:style-name="P4">несет в себе образный тип информации, понятный дошкольникам;</text:p>
        </text:list-item>
        <text:list-item>
          <text:p text:style-name="P4">движения, звук, мультипликация надолго привлекает внимание ребенка;</text:p>
        </text:list-item>
        <text:list-item>
          <text:p text:style-name="P4">обладает стимулом познавательной активности детей;</text:p>
        </text:list-item>
        <text:list-item>
          <text:p text:style-name="P4">предоставляет возможность индивидуализации обучения;</text:p>
        </text:list-item>
        <text:list-item>
          <text:p text:style-name="P4">в процессе своей деятельности за компьютером дошкольник приобретает уверенность в себе;</text:p>
        </text:list-item>
        <text:list-item>
          <text:p text:style-name="P8">позволяет моделировать жизненные ситуации, которые нельзя увидеть в повседневной жизни.</text:p>
        </text:list-item>
      </text:list>
      <text:p text:style-name="P2">Требования к компьютерным программам ДОУ:</text:p>
      <text:list xml:id="list1970807240" text:style-name="L3">
        <text:list-item>
          <text:p text:style-name="P5">исследовательский характер;</text:p>
        </text:list-item>
        <text:list-item>
          <text:p text:style-name="P5">легкость для самостоятельных занятий детей;</text:p>
        </text:list-item>
        <text:list-item>
          <text:p text:style-name="P5">развитие широкого спектра навыков и представлений;</text:p>
        </text:list-item>
        <text:list-item>
          <text:p text:style-name="P5">возрастное соответствие;</text:p>
        </text:list-item>
        <text:list-item>
          <text:p text:style-name="P9">занимательность.</text:p>
        </text:list-item>
      </text:list>
      <text:p text:style-name="P2">Классификация программ:</text:p>
      <text:list xml:id="list539287418" text:style-name="L4">
        <text:list-item>
          <text:p text:style-name="P6"><text:soft-page-break/>развитие воображения, мышления, памяти;</text:p>
        </text:list-item>
        <text:list-item>
          <text:p text:style-name="P6">говорящие словари иностранных языков;</text:p>
        </text:list-item>
        <text:list-item>
          <text:p text:style-name="P6">простейшие графические редакторы;</text:p>
        </text:list-item>
        <text:list-item>
          <text:p text:style-name="P6">игры-путешествия;</text:p>
        </text:list-item>
        <text:list-item>
          <text:p text:style-name="P6">обучение чтению, математике;</text:p>
        </text:list-item>
        <text:list-item>
          <text:p text:style-name="P10">использование мультимедийных презентаций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rebuchet MS" svg:font-family="'Trebuchet MS', Arial, Helvetica, sans-serif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3T19:10:22.307000000</meta:creation-date>
    <dc:date>2022-12-03T19:10:51.128000000</dc:date>
    <meta:editing-duration>PT29S</meta:editing-duration>
    <meta:editing-cycles>1</meta:editing-cycles>
    <meta:document-statistic meta:table-count="0" meta:image-count="0" meta:object-count="0" meta:page-count="3" meta:paragraph-count="47" meta:word-count="505" meta:character-count="4143" meta:non-whitespace-character-count="3710"/>
    <meta:generator>LibreOffice/7.0.3.1$Windows_X86_64 LibreOffice_project/d7547858d014d4cf69878db179d326fc3483e082</meta:generator>
  </office:meta>
</office:document-meta>
</file>