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0100000001785470687F65BF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555555" loext:opacity="100%" style:font-name="Tahom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25cm" fo:orphans="2" fo:widows="2" fo:text-indent="0cm" style:auto-text-indent="false" fo:padding="0cm" fo:border="none"/>
      <style:text-properties fo:font-variant="normal" fo:text-transform="none" fo:color="#555555" loext:opacity="100%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25cm" fo:orphans="2" fo:widows="2" fo:text-indent="0cm" style:auto-text-indent="false" fo:padding="0cm" fo:border="none"/>
      <style:text-properties fo:font-variant="normal" fo:text-transform="none" fo:color="#555555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259cm" fo:margin-bottom="0.259cm" style:contextual-spacing="false" style:line-height-at-least="0.425cm" fo:orphans="2" fo:widows="2" fo:text-indent="0cm" style:auto-text-indent="false" fo:padding="0cm" fo:border="none"/>
      <style:text-properties fo:font-variant="normal" fo:text-transform="none" fo:color="#555555" loext:opacity="100%" style:font-name="Tahoma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259cm" fo:margin-bottom="0.259cm" style:contextual-spacing="false" style:line-height-at-least="0.425cm" fo:orphans="2" fo:widows="2" fo:text-indent="0cm" style:auto-text-indent="false" fo:padding="0cm" fo:border="none"/>
      <style:text-properties fo:font-variant="normal" fo:text-transform="none" fo:color="#555555" loext:opacity="100%" fo:letter-spacing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homa" fo:font-size="10.5pt" fo:font-style="normal" fo:font-weight="normal"/>
    </style:style>
    <style:style style:name="T3" style:family="text">
      <style:text-properties fo:font-variant="normal" fo:text-transform="none" fo:color="#ff0000" loext:opacity="100%" style:font-name="Tahoma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ff0000" loext:opacity="100%" fo:letter-spacing="normal" style:text-underline-style="solid" style:text-underline-width="auto" style:text-underline-color="font-color"/>
    </style:style>
    <style:style style:name="T5" style:family="text">
      <style:text-properties fo:color="#007ad0" loext:opacity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вершенствование педагогической работы. Предоставление обратной связи, консультационное и учебно-методическое сопровождение</text:p>
      <text:p text:style-name="P1">Повышение качества дошкольного образования находится в прямой зависимости от кадров, профессионально-педагогической компетентности.</text:p>
      <text:p text:style-name="P1">Традиционные формы методической работы, в которых главное место отводилось докладам, выступлениям утратили свое значение из-за низкой их эффективности и недостаточной обратной связи. Сегодня надо использовать новые, активные формы работы, которым свойственно вовлечение педагогов в деятельность и диалог, предполагающий свободный обмен мнениями.</text:p>
      <text:p text:style-name="P2">Повышение мастерства педагогов, пополнение их теоретических и практических знаний осуществляется с помощью разнообразных форм методической работы, а именно с использованием интерактивных форм и методов. Ценность такого подхода в том, что он обеспечивает обратную связь, откровенный обмен мнениями, формирует положительные отношения между сотрудниками.</text:p>
      <text:p text:style-name="P1"><text:span text:style-name="T1">Задачи</text:span>:</text:p>
      <text:p text:style-name="P2">1. Совершенствовать и углубить свои знания в данной области.</text:p>
      <text:p text:style-name="P2">2. Выявить и проанализировать современные тенденции в методической работе по повышению профессиональной компетентности педагогических кадров ДОУ: формы, методы, условия, выявить наиболее эффективные формы методической работы по повышению профессиональной компетентности педагогов.</text:p>
      <text:p text:style-name="P2">3. Провести анализ актуального уровня профессиональной компетенции педагогических кадров в ДОУ, их профессиональных потребностей, проблем, интересов.</text:p>
      <text:p text:style-name="P2">4. Разработать оптимальную модель методической работы по повышению профессиональной компетентности педагогических кадров ДОУ.</text:p>
      <text:p text:style-name="P2">5. Внедрить в практику методической работы современные образовательные технологии, обеспечивающие повышение качества воспитательно-образовательного процесса.</text:p>
      <text:p text:style-name="P4"><text:span text:style-name="Strong_20_Emphasis"><text:span text:style-name="T4"> </text:span></text:span><text:span text:style-name="Strong_20_Emphasis"><text:span text:style-name="Emphasis"><text:span text:style-name="T3">Этапы работы Срок</text:span></text:span></text:span></text:p>
      <text:p text:style-name="P2">1.</text:p>
      <text:p text:style-name="P3"> <text:span text:style-name="T2">- Определение темы самообразования, планирование системы работы;</text:span></text:p>
      <text:p text:style-name="P2">- Формулирование целей и задач, этапов работы над темой самообразования;</text:p>
      <text:p text:style-name="P2">- Обзор в Интернете информации по направлению деятельности в педагогике, психологии методического сопровождения воспитательно-образовательного процесса. - октябрь — ноябрь 2021г</text:p>
      <text:p text:style-name="P2">2</text:p>
      <text:p text:style-name="P1">- Обобщение и систематизация знаний, оформление информационных материалов по проблеме;<text:span text:style-name="T5"><draw:a xlink:type="simple" xlink:href="https://xn--80aaacg3ajc5bedviq9r.xn--p1ai/"><draw:frame draw:style-name="fr1" draw:name="Изображение1" text:anchor-type="as-char" svg:width="0.041cm" svg:height="0.041cm" draw:z-index="0"><draw:image xlink:href="../../../USER/AppData/Local/Temp/msohtmlclip1/01/clip_image002.gif" xlink:type="simple" xlink:show="embed" xlink:actuate="onLoad"/><svg:title>Хочу такой сайт</svg:title></draw:frame></draw:a></text:span></text:p>
      <text:p text:style-name="P1">- Изучение психолого-педагогической, научно-методической литературы, изучение передового педагогического опыта работы по повышению профессиональной компетенции педагогов ДОУ. весь период<text:span text:style-name="T5"><draw:a xlink:type="simple" xlink:href="https://xn--80aaacg3ajc5bedviq9r.xn--p1ai/"><draw:frame draw:style-name="fr1" draw:name="Изображение2" text:anchor-type="as-char" svg:width="0.079cm" svg:height="0.079cm" draw:z-index="1"><draw:image xlink:href="Pictures/100002010000000100000001785470687F65BFD1.png" xlink:type="simple" xlink:show="embed" xlink:actuate="onLoad" draw:mime-type="image/png"/><svg:title>Хочу такой сайт</svg:title></draw:frame></draw:a></text:span></text:p>
      <text:p text:style-name="P2">3</text:p>
      <text:p text:style-name="P3"> <text:span text:style-name="T2">- Разработка модели методической работы по повышению профессиональной компетентности педагогических кадров ДОУ; декабрь — январь 2021 г</text:span></text:p>
      <text:p text:style-name="P2">- Совершенствование использования современных образовательных технологий в воспитательно-образовательном процессе. весь период</text:p>
      <text:p text:style-name="P2">4</text:p>
      <text:p text:style-name="P3"> <text:span text:style-name="T2">- Анализ уровня профессиональной компетенции педагогических кадров в ДОУ;</text:span></text:p>
      <text:p text:style-name="P2">- Мониторинг педагогических кадров: «Оценка уровня профессиональной компетенции педагогических кадров ДОУ»;</text:p>
      <text:p text:style-name="P2">- Разработка программно-методического сопровождения образовательного процесса;</text:p>
      <text:p text:style-name="P5">- Повышение качества воспитательно-образовательного процесса;</text:p>
      <text:p text:style-name="P2">- Разработка методических мероприятий с применением ИКТ весь период</text:p>
      <text:p text:style-name="P5">5</text:p>
      <text:p text:style-name="P6"><text:soft-page-break/> <text:span text:style-name="T2">- Систематизация используемых материалов;</text:span></text:p>
      <text:p text:style-name="P2">- Выбор методических диагностик по выявлению уровня профессиональной компетенции педагогических кадров в ДОУ. весь период</text:p>
      <text:p text:style-name="P2">6</text:p>
      <text:p text:style-name="P3"> <text:span text:style-name="T2">- Участие педагогов в методических мероприятиях;</text:span></text:p>
      <text:p text:style-name="P2">- Участие в методической деятельности, распространение опыта работы;</text:p>
      <text:p text:style-name="P2">- Внедрение современных образовательных технологий, форм и методов в образова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3T19:02:47.805000000</meta:creation-date>
    <dc:date>2022-12-03T19:03:15.828000000</dc:date>
    <meta:editing-duration>PT28S</meta:editing-duration>
    <meta:editing-cycles>1</meta:editing-cycles>
    <meta:document-statistic meta:table-count="0" meta:image-count="2" meta:object-count="0" meta:page-count="2" meta:paragraph-count="34" meta:word-count="371" meta:character-count="3347" meta:non-whitespace-character-count="3002"/>
    <meta:generator>LibreOffice/7.0.3.1$Windows_X86_64 LibreOffice_project/d7547858d014d4cf69878db179d326fc3483e082</meta:generator>
  </office:meta>
</office:document-meta>
</file>