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/>
    </style:style>
    <style:style style:name="P2" style:family="paragraph" style:parent-style-name="pboth">
      <loext:graphic-properties draw:fill="solid" draw:fill-color="#ffffff"/>
      <style:paragraph-properties fo:margin-left="0cm" fo:margin-right="0cm" fo:margin-top="0cm" fo:margin-bottom="0.529cm" style:contextual-spacing="false" style:line-height-at-least="0.517cm" fo:text-indent="0cm" style:auto-text-indent="false" fo:background-color="#ffffff"/>
    </style:style>
    <style:style style:name="P3" style:family="paragraph" style:parent-style-name="pboth">
      <loext:graphic-properties draw:fill="solid" draw:fill-color="#ffffff"/>
      <style:paragraph-properties fo:margin-left="0cm" fo:margin-right="0cm" fo:margin-top="0cm" fo:margin-bottom="0cm" style:contextual-spacing="false" style:line-height-at-least="0.517cm" fo:text-indent="0cm" style:auto-text-indent="false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3c5f87" loext:opacity="100%" fo:language="ar" fo:country="SA"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Финансовое обеспечение реализации образовательной программы дошкольного образования опирается на исполнение расходных обязательств, обеспечивающих государственные гарантии прав на получение общедоступного и бесплатного дошкольного общего образования. Объем действующих расходных обязательств отражается в государственном (муниципальном) задании образовательной организации, реализующей программу дошкольного образования.</text:span></text:p>
      <text:p text:style-name="P3"><text:span text:style-name="T1">Государственное задание устанавливает показатели, характеризующие качество и объем государственной (муниципальной) услуги (работы) по предоставлению общедоступного бесплатного дошкольного образования, а также по уходу и присмотру за детьми в государственных (муниципальных) организациях, а также порядок ее оказания (выполнения). Основная образовательная программа дошкольного образования является нормативно-управленческим документом образовательного учреждения, характеризующим специфику содержания образования и особенности организации образовательного процесса. Основная образовательная программа дошкольного образования служит основой для определения показателей качества соответствующей государственной (муниципальной) услуги.</text:span><text:bookmark-start text:name="100563"/></text:p>
      <text:p text:style-name="P3"><text:span text:style-name="T1">Финансовое обеспечение реализации образовательной программы дошкольного образования бюджетной (автономной) организации осуществляется на основании государственного (муниципального) задания и исходя из установленных расходных обязательств, обеспечиваемых предоставляемой субсидией. Финансовое обеспечение реализации образовательной программы дошкольного образования казенной организации осуществляется на основании утвержденной бюджетной сметы.</text:span><text:bookmark-start text:name="100564"/></text:p>
      <text:p text:style-name="P3"><text:span text:style-name="T1">Обеспечение государственных гарантий реализации прав на получение общедоступного и бесплатного дошкольного общего образования в образовательных организациях, реализующих программы дошкольного общего образования, осуществляется в соответствии с нормативами, определяемыми органами государственной власти субъектов Российской Федерации.</text:span><text:bookmark-start text:name="100565"/></text:p>
      <text:p text:style-name="P3"><text:span text:style-name="T1">Норматив затрат на реализацию образовательной программы дошкольного общего образования - гарантированный минимально допустимый объем финансовых средств в год в расчете на одного воспитанника по программе дошкольного образования, необходимый для реализации образовательной программы дошкольного образования, включая:</text:span><text:bookmark-start text:name="100566"/></text:p>
      <text:p text:style-name="P3"><text:span text:style-name="T1">расходы на оплату труда работников, реализующих образовательную программу дошкольного общего образования;</text:span><text:bookmark-start text:name="100567"/></text:p>
      <text:p text:style-name="P3"><text:span text:style-name="T1">расходы на приобретение учебных и методических пособий, средств обучения, игр, игрушек;</text:span><text:bookmark-start text:name="100568"/></text:p>
      <text:p text:style-name="P3"><text:span text:style-name="T1">прочие расходы (за исключением расходов на содержание зданий и оплату коммунальных услуг, осуществляемых из местных бюджетов, а также расходов по уходу и присмотру за детьми, осуществляемых из местных бюджетов или за счет родительской платы, установленной учредителем организации, реализующей образовательную программу дошкольного образования).</text:span><text:bookmark-start text:name="100569"/></text:p>
      <text:p text:style-name="P3"><text:span text:style-name="T1">В соответствии со </text:span><text:a xlink:type="simple" xlink:href="https://sudact.ru/law/federalnyi-zakon-ot-29122012-n-273-fz-ob/glava-13/statia-99_1/" text:style-name="Internet_20_link" text:visited-style-name="Visited_20_Internet_20_Link"><text:span text:style-name="Internet_20_link"><text:span text:style-name="T2">ст. 99</text:span></text:span></text:a><text:span text:style-name="T1"> Федеральный закон от 29.12.2012 N 273-ФЗ "Об образовании в Российской Федерации" н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, с учетом форм обучения, типа образовательной организации, сетевой формы реализации образовательных программ, образовательных технологий, специальных условий получения образования воспитанниками с ограниченными возможностями здоровья, обеспечения дополнительного профессионального образования педагогическим работникам, обеспечения безопасных условий обучения и воспитания, охраны здоровья воспитанников, а также с учетом иных предусмотренных законодательством особенностей организации и осуществления образовательной деятельности (для различных </text:span><text:soft-page-break/><text:span text:style-name="T1">категорий воспитанников), за исключением образовательной деятельности, осуществляемой в соответствии с образовательными стандартами, в расчете на одного воспитанника, если иное не установлено законодательством.</text:span><text:bookmark-start text:name="100570"/></text:p>
      <text:p text:style-name="P3"><text:span text:style-name="T1">Органы местного самоуправления вправе осуществлять за счет средств местных бюджетов финансовое обеспечение предоставления дошкольного образования муниципальными образовательными организациями в части расходов на оплату труда работников, реализующих образовательную программу дошкольного общего образования, расходов на приобретение учебных пособий, средств обучения, игр, игрушек сверх норматива финансового обеспечения, определенного субъектом Российской Федерации.</text:span><text:bookmark-start text:name="100571"/></text:p>
      <text:p text:style-name="P3"><text:span text:style-name="T1">Реализация подхода нормативного финансирования в расчете на одного воспитанника осуществляется на трех следующих уровнях:</text:span><text:bookmark-start text:name="100572"/></text:p>
      <text:p text:style-name="P3"><text:span text:style-name="T1">- межбюджетные отношения (бюджет субъекта Российской Федерации - местный бюджет);</text:span><text:bookmark-start text:name="100573"/></text:p>
      <text:p text:style-name="P3"><text:span text:style-name="T1">- внутрибюджетные отношения (местный бюджет - образовательная организация);</text:span><text:bookmark-start text:name="100574"/></text:p>
      <text:p text:style-name="P3"><text:span text:style-name="T1">- образовательная организация, реализующая программы дошкольного общего образования.</text:span><text:bookmark-start text:name="100575"/></text:p>
      <text:p text:style-name="P3"><text:span text:style-name="T1">Порядок определения и доведения до образовательных организаций, реализующий программы дошкольного общего образования, бюджетных ассигнований, рассчитанных с использованием нормативов бюджетного финансирования в расчете на одного воспитанника, должен обеспечить нормативно-правовое регулирование на региональном уровне следующих положений:</text:span><text:bookmark-start text:name="100576"/></text:p>
      <text:p text:style-name="P3"><text:span text:style-name="T1">- сохранение уровня финансирования по статьям расходов, включенным в величину норматива затрат на реализацию образовательной программы дошкольного образования (заработная плата с начислениями, прочие текущие расходы на обеспечение материальных затрат, непосредственно связанных с учебной деятельностью организаций, реализующих образовательные программы дошкольного образования);</text:span><text:bookmark-start text:name="100577"/></text:p>
      <text:p text:style-name="P3"><text:span text:style-name="T1">- возможность использования нормативов не только на уровне межбюджетных отношений (бюджет субъекта Российской Федерации - местный бюджет), но и на уровне внутрибюджетных отношений (местный бюджет - образовательная организация) и образовательной организации.</text:span><text:bookmark-start text:name="100578"/></text:p>
      <text:p text:style-name="P3"><text:span text:style-name="T1">Бюджетная (автономная) образовательная организация самостоятельно принимает решение в части направления и расходования средств государственного (муниципального) задания. И самостоятельно определяет долю средств, направляемых на оплату труда и иные нужды, необходимые для выполнения государственного задания.</text:span><text:bookmark-start text:name="100579"/></text:p>
      <text:p text:style-name="P3"><text:span text:style-name="T1">При разработке программы образовательной организации в части обучения и воспитания детей с ограниченными возможностями, финансовое обеспечение реализации образовательной программы дошкольного образования для детей с ОВЗ учитывает расходы необходимые для обеспечения деятельности по коррекции нарушения развития, предусмотренной образовательной программой.</text:span><text:bookmark-start text:name="100580"/></text:p>
      <text:p text:style-name="P3"><text:span text:style-name="T1">Нормативные затраты на оказание государственных (муниципальных)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педагогическую работу и иные виды работ по реализации программы дошкольного общего образования, определяемого в соответствии с Указами Президента Российской Федерации, нормативно-правовыми актами Правительства Российской Федерации, органов государственной власти субъектов Российской Федерации, органов местного самоуправления. Расходы на оплату труда педагогических работников образовательных организаций, включаемые органами государственной власти субъектов Российской Федерации в нормативы финансового обеспечения, не могут быть ниже уровня, определенного нормативно-правовыми документами регулирующими уровень оплаты труда в отрасли образования субъекта Российской Федерации.</text:span><text:bookmark-start text:name="100581"/></text:p>
      <text:p text:style-name="P3"><text:soft-page-break/><text:span text:style-name="T1">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, установленного в соответствии с нормативами финансового обеспечения, определенными органами государственной власти субъекта Российской Федерации, количеством воспитанников, соответствующими поправочными коэффициентами (при их наличии) и локальным нормативным актом образовательной организации, устанавливающим положение об оплате труда работников образовательной организации.</text:span><text:bookmark-start text:name="100582"/></text:p>
      <text:p text:style-name="P3"><text:span text:style-name="T1">Справочно: в соответствии с установленным порядком финансирования оплаты труда работников образовательных организаций:</text:span><text:bookmark-start text:name="100583"/></text:p>
      <text:p text:style-name="P3"><text:span text:style-name="T1">- фонд оплаты труда образовательной организации состоит из базовой и стимулирующей частей. Рекомендуемый диапазон стимулирующей доли фонда оплаты труда - от 20 до 40%. Значение стимулирующей части определяется образовательной организацией самостоятельно;</text:span><text:bookmark-start text:name="100584"/></text:p>
      <text:p text:style-name="P3"><text:span text:style-name="T1">- базовая часть фонда оплаты труда обеспечивает гарантированную заработную плату работников;</text:span><text:bookmark-start text:name="100585"/></text:p>
      <text:p text:style-name="P3"><text:span text:style-name="T1">- рекомендуемое оптимальное значение объема фонда оплаты труда педагогического персонала - 70% от общего объема фонда оплаты труда. Значение или диапазон фонда оплаты труда педагогического персонала определяется самостоятельно образовательной организацией;</text:span><text:bookmark-start text:name="100586"/></text:p>
      <text:p text:style-name="P3"><text:span text:style-name="T1">- базовая часть фонда оплаты труда для педагогического персонала, осуществляющего образовательный процесс, состоит из общей и специальной частей;</text:span><text:bookmark-start text:name="100587"/></text:p>
      <text:p text:style-name="P3"><text:span text:style-name="T1">- общая часть фонда оплаты труда обеспечивает гарантированную оплату труда педагогического работника.</text:span><text:bookmark-start text:name="100588"/></text:p>
      <text:p text:style-name="P3"><text:span text:style-name="T1">Размеры, порядок и условия осуществления стимулирующих выплат определяются локальными нормативными актами образовательной организации. В локальных нормативных о актах стимулирующих выплатах должны быть определены критерии и показатели результативности и качества деятельности и результатов, разработанные в соответствии с требованиями </text:span><text:a xlink:type="simple" xlink:href="https://sudact.ru/law/prikaz-minobrnauki-rossii-ot-17102013-n-1155/prilozhenie/" text:style-name="Internet_20_link" text:visited-style-name="Visited_20_Internet_20_Link"><text:span text:style-name="Internet_20_link"><text:span text:style-name="T2">ФГОС ДО</text:span></text:span></text:a><text:span text:style-name="T1"> к результатам освоения образовательной программы дошкольного образования. В них включаются: динамика развития воспитанников; использование педагогами современных педагогических технологий, в том числе здоровьесберегающих; участие в методической работе, распространение передового педагогического опыта; повышение уровня собственного профессионального мастерства и профессионального мастерства коллег и др.</text:span><text:bookmark-start text:name="100589"/></text:p>
      <text:p text:style-name="P3"><text:span text:style-name="T1">Образовательная организация самостоятельно определяет:</text:span><text:bookmark-start text:name="100590"/></text:p>
      <text:p text:style-name="P3"><text:span text:style-name="T1">- соотношение базовой и стимулирующей части фонда оплаты труда;</text:span><text:bookmark-start text:name="100591"/></text:p>
      <text:p text:style-name="P3"><text:span text:style-name="T1">- соотношение фонда платы труда руководящего, педагогического, инженерно-технического, административно-хозяйственного, производственного учебно-вспомогательного и иного персонала;</text:span><text:bookmark-start text:name="100592"/></text:p>
      <text:p text:style-name="P3"><text:span text:style-name="T1">- соотношение общей и специальной частей внутри базовой части фонда оплаты труда;</text:span><text:bookmark-start text:name="100593"/></text:p>
      <text:p text:style-name="P3"><text:span text:style-name="T1">- порядок распределения стимулирующей части фонда оплаты труда в соответствии с региональными и муниципальными нормативными правовыми актами.</text:span><text:bookmark-start text:name="100594"/></text:p>
      <text:p text:style-name="P3"><text:span text:style-name="T1">В распределении стимулирующей части фонда оплаты труда учитывается мнение коллегиальных органов управления образовательной организации (например, Общественного совета образовательной организации), выборного органа первичной профсоюзной организации.</text:span><text:bookmark-start text:name="100595"/></text:p>
      <text:p text:style-name="P3"><text:span text:style-name="T1">Для обеспечения требований </text:span><text:a xlink:type="simple" xlink:href="https://sudact.ru/law/prikaz-minobrnauki-rossii-ot-17102013-n-1155/prilozhenie/" text:style-name="Internet_20_link" text:visited-style-name="Visited_20_Internet_20_Link"><text:span text:style-name="Internet_20_link"><text:span text:style-name="T2">ФГОС ДО</text:span></text:span></text:a><text:span text:style-name="T1"> на основе проведенного анализа материально-технических условий реализации образовательной программы дошкольного образования образовательная организация:</text:span><text:bookmark-start text:name="100596"/></text:p>
      <text:p text:style-name="P3"><text:span text:style-name="T1">1) проводит экономический расчет стоимости обеспечения требований </text:span><text:a xlink:type="simple" xlink:href="https://sudact.ru/law/prikaz-minobrnauki-rossii-ot-17102013-n-1155/prilozhenie/" text:style-name="Internet_20_link" text:visited-style-name="Visited_20_Internet_20_Link"><text:span text:style-name="Internet_20_link"><text:span text:style-name="T2">ФГОС ДО</text:span></text:span></text:a><text:span text:style-name="T1">;</text:span><text:bookmark-start text:name="100597"/></text:p>
      <text:p text:style-name="P3"><text:soft-page-break/><text:span text:style-name="T1">2) устанавливает предмет закупок, количество и примерную стоимость пополняемого оборудования, а также работ для обеспечения требований к условиям реализации образовательной программы дошкольного образования;</text:span><text:bookmark-start text:name="100598"/></text:p>
      <text:p text:style-name="P3"><text:span text:style-name="T1">3) определяет величину затрат на обеспечение требований к условиям реализации образовательной программы дошкольного общего образования;</text:span><text:bookmark-start text:name="100599"/></text:p>
      <text:p text:style-name="P3"><text:span text:style-name="T1">4) соотносит необходимые затраты с региональным (муниципальным) графиком внедрения </text:span><text:a xlink:type="simple" xlink:href="https://sudact.ru/law/prikaz-minobrnauki-rossii-ot-17102013-n-1155/prilozhenie/" text:style-name="Internet_20_link" text:visited-style-name="Visited_20_Internet_20_Link"><text:span text:style-name="Internet_20_link"><text:span text:style-name="T2">ФГОС ДО</text:span></text:span></text:a><text:span text:style-name="T1"> и определяет распределение по годам освоения средств на обеспечение требований к условиям реализации образовательной программы дошкольного общего образования;</text:span><text:bookmark-start text:name="100600"/></text:p>
      <text:p text:style-name="P3"><text:span text:style-name="T1">5) разрабатывает финансовый механизм взаимодействия между образовательной организацией и организациями выступающими социальными партнерами, в реализации основной образовательной программы дошкольного образования и отражает его в своих локальных нормативных актах.</text:span><text:bookmark-start text:name="100601"/></text:p>
      <text:p text:style-name="P3"><text:span text:style-name="T1">Примерный расчет нормативных затрат оказания государственных услуг по реализации образовательной программы дошкольного общего образования определяет нормативные затраты субъекта Российской Федерации (муниципального образования) связанных с оказанием государственными (муниципальными) организациями, осуществляющими образовательную деятельность, государственных услуг по реализации образовательных программ в соответствии с законом "Об образовании в Российской Федерации" </text:span><text:a xlink:type="simple" xlink:href="https://sudact.ru/law/federalnyi-zakon-ot-29122012-n-273-fz-ob/glava-1/statia-2/" text:style-name="Internet_20_link" text:visited-style-name="Visited_20_Internet_20_Link"><text:span text:style-name="Internet_20_link"><text:span text:style-name="T2">(п. 10, ст. 2)</text:span></text:span></text:a><text:span text:style-name="T1">.</text:span><text:bookmark-start text:name="100602"/></text:p>
      <text:p text:style-name="P3"><text:span text:style-name="T1">Финансовое обеспечение оказания государственных услуг осуществляется в пределах бюджетных ассигнований, предусмотренных организации на очередной финансовый год.</text:span><text:bookmark-start text:name="100603"/></text:p>
      <text:p text:style-name="P1"/>
      <text:p text:style-name="Standard"><text:bookmark-end text:name="100603"/><text:bookmark-end text:name="100602"/><text:bookmark-end text:name="100601"/><text:bookmark-end text:name="100600"/><text:bookmark-end text:name="100599"/><text:bookmark-end text:name="100598"/><text:bookmark-end text:name="100597"/><text:bookmark-end text:name="100596"/><text:bookmark-end text:name="100595"/><text:bookmark-end text:name="100594"/><text:bookmark-end text:name="100593"/><text:bookmark-end text:name="100592"/><text:bookmark-end text:name="100591"/><text:bookmark-end text:name="100590"/><text:bookmark-end text:name="100589"/><text:bookmark-end text:name="100588"/><text:bookmark-end text:name="100587"/><text:bookmark-end text:name="100586"/><text:bookmark-end text:name="100585"/><text:bookmark-end text:name="100584"/><text:bookmark-end text:name="100583"/><text:bookmark-end text:name="100582"/><text:bookmark-end text:name="100581"/><text:bookmark-end text:name="100580"/><text:bookmark-end text:name="100579"/><text:bookmark-end text:name="100578"/><text:bookmark-end text:name="100577"/><text:bookmark-end text:name="100576"/><text:bookmark-end text:name="100575"/><text:bookmark-end text:name="100574"/><text:bookmark-end text:name="100573"/><text:bookmark-end text:name="100572"/><text:bookmark-end text:name="100571"/><text:bookmark-end text:name="100570"/><text:bookmark-end text:name="100569"/><text:bookmark-end text:name="100568"/><text:bookmark-end text:name="100567"/><text:bookmark-end text:name="100566"/><text:bookmark-end text:name="100565"/><text:bookmark-end text:name="100564"/><text:bookmark-end text:name="100563"/><text:a xlink:type="simple" xlink:href="https://sudact.ru/law/federalnyi-zakon-ot-29122012-n-273-fz-ob/glava-1/statia-2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both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8:56:33.372000000</meta:creation-date>
    <meta:editing-cycles>2</meta:editing-cycles>
    <dc:date>2022-12-03T18:57:16.631000000</dc:date>
    <meta:editing-duration>PT43S</meta:editing-duration>
    <meta:document-statistic meta:table-count="0" meta:image-count="0" meta:object-count="0" meta:page-count="4" meta:paragraph-count="42" meta:word-count="1269" meta:character-count="11953" meta:non-whitespace-character-count="10726"/>
    <meta:generator>LibreOffice/7.0.3.1$Windows_X86_64 LibreOffice_project/d7547858d014d4cf69878db179d326fc3483e082</meta:generator>
  </office:meta>
</office:document-meta>
</file>