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YS Text" svg:font-family="'YS Text', Arial, Helvetica, 'Arial Unicode M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33333" loext:opacity="100%" style:font-name="YS Text" fo:font-size="12pt" fo:letter-spacing="normal" fo:font-style="normal" fo:font-weight="normal"/>
    </style:style>
    <style:style style:name="T2" style:family="text">
      <style:text-properties fo:font-variant="normal" fo:text-transform="none" fo:color="#333333" loext:opacity="10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Затраты на эти услуги</text:span><text:span text:style-name="T2"> </text:span><text:span text:style-name="T1">не включены в финансирование</text:span><text:span text:style-name="T2"> </text:span><text:span text:style-name="T1">образования (п. 4.4 Общих требований, утвержденных приказом Минобрнауки России от 22 сентября 2015 г. № 1040). Услуги</text:span><text:span text:style-name="T2"> </text:span><text:span text:style-name="T1">по</text:span><text:span text:style-name="T2"> </text:span><text:span text:style-name="T1">присмотру</text:span><text:span text:style-name="T2"> </text:span><text:span text:style-name="T1">и</text:span><text:span text:style-name="T2"> </text:span><text:span text:style-name="T1">уходу</text:span><text:span text:style-name="T2"> </text:span><text:span text:style-name="T1">финансируются отдельно за счет бюджета и родительской платы. Установление родительской платы не означает, что ребенок не получает бесплатного дошкольного</text:span><text:span text:style-name="T2"> </text:span><text:span text:style-name="T1">образования, поскольку плата взимается лишь за содержание детей, а не за дошкольное</text:span><text:span text:style-name="T2"> </text:span><text:span text:style-name="T1">образование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YS Text" svg:font-family="'YS Text', Arial, Helvetica, 'Arial Unicode M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3T18:50:33.779000000</meta:creation-date>
    <dc:date>2022-12-03T18:51:46.741000000</dc:date>
    <meta:editing-duration>PT1M13S</meta:editing-duration>
    <meta:editing-cycles>1</meta:editing-cycles>
    <meta:document-statistic meta:table-count="0" meta:image-count="0" meta:object-count="0" meta:page-count="1" meta:paragraph-count="1" meta:word-count="61" meta:character-count="441" meta:non-whitespace-character-count="380"/>
    <meta:generator>LibreOffice/7.0.3.1$Windows_X86_64 LibreOffice_project/d7547858d014d4cf69878db179d326fc3483e082</meta:generator>
  </office:meta>
</office:document-meta>
</file>