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100000001785470687F65BF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582cm" fo:orphans="2" fo:widows="2" fo:text-indent="0cm" style:auto-text-indent="false"/>
    </style:style>
    <style:style style:name="T1" style:family="text">
      <style:text-properties fo:font-variant="normal" fo:text-transform="none" fo:color="#555555" loext:opacity="100%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007ad0" loext:opacity="100%" fo:letter-spacing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едметная развивающая среда ДОУ должна обеспечивать всестороннее развитие личности ребенка, это та система, которая обеспечивает жизнедеятельность детей и их полноценное развитие, формирование основ базовой культуры личности, всестороннего развитие психических и физических качеств в соответствии с ФГОС ДО.  Участок группы также является частью развивающего пространства группы, в пределах которого осуществляется свободная двигательная и игровая деятельность детей. Так как в летний период, когда большую часть времени дети проводят на свежем воздухе, то вопрос наполняемости предметно-развивающей среды на летних участках становится очень актуальным.  Предметная среда на территории дошкольного учреждения включает: ∙ теневой навес; ∙ спортивную площадку; ∙ размеченную дорожку для занятий в равновесии, бегом, прыжками; ∙ площадку для игр по ознакомлению с правилами дорожного движения; ∙ цветочные клумбы, цветники; ∙ огород. ∙ площадка для игр с песком, ветром; ∙ бассейны для игр с водой; ∙ на площадке теневого навеса: столы для общения детей с книгой, рисования, настольно-печатных игр, конструктивных игр, оригами, аппликации, ручного труда, для работы с природным материалом.</text:span><text:span text:style-name="T2"><draw:a xlink:type="simple" xlink:href="https://xn--80aaacg3ajc5bedviq9r.xn--p1ai/"><draw:frame draw:style-name="fr1" draw:name="Изображение1" text:anchor-type="as-char" svg:width="0.079cm" svg:height="0.079cm" draw:z-index="0"><draw:image xlink:href="Pictures/100002010000000100000001785470687F65BFD1.png" xlink:type="simple" xlink:show="embed" xlink:actuate="onLoad" draw:mime-type="image/png"/><svg:title>Хочу такой сайт</svg:title></draw:frame></draw:a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8:06:46.248000000</meta:creation-date>
    <dc:date>2022-12-03T18:07:44.886000000</dc:date>
    <meta:editing-duration>PT58S</meta:editing-duration>
    <meta:editing-cycles>1</meta:editing-cycles>
    <meta:document-statistic meta:table-count="0" meta:image-count="1" meta:object-count="0" meta:page-count="1" meta:paragraph-count="1" meta:word-count="156" meta:character-count="1188" meta:non-whitespace-character-count="1030"/>
    <meta:generator>LibreOffice/7.0.3.1$Windows_X86_64 LibreOffice_project/d7547858d014d4cf69878db179d326fc3483e082</meta:generator>
  </office:meta>
</office:document-meta>
</file>