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0686e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едметно-пространственная среда </text:p>
      <text:p text:style-name="Standard">Предметно-пространственная среда помещения, доступная воспитанникам ГРУППЫ Предметно-пространственная среда СП ДГ обеспечивает возможность реализации разных видов детской активности: игровой, коммуникативной, познавательно-исследовательской, двигательной, конструирования, восприятия произведений словесного, музыкального и изобразительного творчества, продуктивной деятельности и пр. в соответствии с потребностями каждого возрастного этапа детей, охраны и укрепления их здоровья, возможностями учета особенностей и коррекции недостатков их развития. В групповых и других помещениях, предназначенных для образовательной деятельности детей, созданы условия для общения и совместной деятельности детей как со взрослыми, так и со сверстниками в разных групповых сочетаниях. Дети имеют возможность собираться для игр и занятий всей группой вместе, а также объединяться в малые группы в соответствии со своими интересами. Дети имеют возможность безопасного беспрепятственного доступа к объектам инфраструктуры СП ДГ, а также к играм, игрушкам, материалам, пособиям, обеспечивающим все основные виды детской активности. Предметно-пространственная среда СП ДГ обеспечивает условия для физического и психического развития, охраны и укрепления здоровья, коррекции и компенсации недостатков развития детей. Для этого в групповых и других помещениях достаточно пространства для свободного передвижения детей, а также выделены помещения или зоны для разных видов двигательной активности детей – бега, прыжков, лазания, метания и др. В Организации имеется оборудование, инвентарь и материалы для развития крупной моторики и содействия двигательной активности, материалы и пособия для развития мелкой моторики. Предметно-пространственная среда обеспечивает условия для развития игровой и познавательно-исследовательской деятельности детей. Для этого в групповых помещениях пространство организовано так, чтобы можно было играть в различные, в том числе сюжетно-ролевые игры. В групповых помещениях находится оборудование, игрушки и материалы для разнообразных сюжетно-ролевых и дидактических игр, в том числе предметы-заместители. Предметно-пространственная среда СП ДГ обеспечивает условия для познавательно-исследовательского развития детей (выделены помещения или зоны, оснащенные оборудованием и информационными ресурсами, приборами и материалами для разных видов познавательной деятельности детей – книжный уголок, библиотека, огород и др.). Предметно-пространственная среда обеспечивает условия для художественно-эстетического развития детей. Помещения СП ДГ и прилегающие территории оформлены с художественным вкусом; выделены зоны, оснащенные оборудованием и материалами для изобразительной, музыкальной, театрализованной деятельности детей. Материально-техническое обеспечение СП ДГ, реализующая Программу, обеспечивает материальнотехнические условия, позволяющие достичь обозначенные ею цели и выполнить задачи, в т. ч.: ─ осуществлять все виды деятельности ребенка, как индивидуальной самостоятельной, так и в рамках каждой дошкольной группы с учетом возрастных и индивидуальных особенностей воспитанников, их особых образовательных потребностей; ─ организовывать участие родителей воспитанников (законных представителей), педагогических работников и представителей общественности в разработке основной образовательной программы, в создании условий для ее реализации, а также мотивирующей образовательной среды, уклада организации, осуществляющей образовательную деятельность; ─ использовать в образовательном процессе современные образовательные технологии (в т. ч. игровые, коммуникативные, проектные технологии и культурные практики социализации детей); ─ обновлять содержание основной образовательной программы, методики и технологий ее реализации в соответствии с динамикой развития системы образования, запросами воспитанников и их родителей (законных представителей) с учетом особенностей социокультурной среды развития воспитанников и специфики информационной социализации детей; ─ обеспечивать эффективное использование профессионального и творческого потенциала педагогических, руководящих и иных <text:soft-page-break/>работников организации, осуществляющей образовательную деятельность, повышения их профессиональной, коммуникативной, информационной, правовой компетентности и мастерства мотивирования детей; ─ эффективно управлять организацией, осуществляющей образовательную деятельность, с использованием технологий управления проектами и знаниями, управления рисками, технологий разрешения конфликтов, информационно-коммуникационных технологий, современных механизмов финансирования. Средства обучения и воспитания Образовательные области Материально-техническое и учебно-материальное обеспечение Физическое развитие - оборудование для спортивных игр, лазания, метания, подлезания - мячи разного диаметра и из разных материалов - обручи пластмассовые - палка гимнастическая - набор кеглей - корригирующие дорожки - скамейки гимнастические - кольцеброс - скакалки детские - шнуры - канат для перетягивания - флажки разноцветные - ленты Социальнокоммуникативно е развитие - Грузовые, легковые автомобили - Набор демонстрационных картин «Правила дорожного движения» - Набор машинок «Какие бывают службы помощи» - Набор предметных карточек «Транспорт» - Наборы сюжетных картинок «Дорожная азбука», «Уроки безопасности» - Дидактическая игра «Дорожные знаки» - Игрушки (куклы в одежде, куклы-младенцы, автомобили, одежда для кукол, - Наборы игрушечной посуды - Наборы парикмахера - Наборы медицинских игровых принадлежностей - Игровой модуль «Кухня» - Набор предметных карточек «Профессии», «Символика» - Оборудование для трудовой деятельности (совочки, грабельки, лейки пластмассовые детские) - Природный материал и бросовый материал для ручного труда - Набор предметных карточек «Инструменты» Познавательное развитие - Наборы тематических предметных карточек «Посуда», «Овощи», «Фрукты», «Деревья», «Цветы», «Животные», «Птицы», «Бытовые приборы», «Ягоды», «Насекомые», «Бабочки», «Рептилии», «Морские обитатели», «В горах», «Арктика», «Авиация» - Серия демонстрационных сюжетных тематических картин - Домино с цветными изображениями - Шнуровки различного уровня сложности - Игрушки-персонажи - Напольный конструктор - Наборы настольного конструктора - Набор счетного материала - Счетные палочки - Комплект цифр и букв на магнитах - Набор плоскостных геометрических фигур - Набор объемных геометрических фигур - Наборы раздаточного оборудования - Дидактические игры «Цвет», «Форма», «Фигуры» - Муляжи фруктов и овощей Речевое развитие - Наборы раздаточного оборудования - Серия демонстрационных сюжетных тематических картин - Серия наглядно-дидактических пособий «Рассказы по картинкам» - Наборы предметных карточек по темам - Набор сюжетных карточек по темам - Предметные игрушки-персонажи Художественноэстетическое развитие - Магнитная доска - Мольберт - Комплект изделий народных промыслов (матрешка, дымка) - Наборы демонстрационного материала, в том числе «Городецкая роспись», «Хохлома», «Дымка» Серия наглядно-дидактических пособий: «Дымковская роспись», «Гжель», «Городецкая», «Каргополь», «Полхов-Майдан», «Филимоновская» - Тематические комплекты карточек для лепки, аппликации, рисования - Бумага для рисования - Палитра - Стаканчики - Трафареты - Кисточки - Карандаши простые, цветные - Мелки восковые - Бумага цветная - Картон цветной, белый - Безопасные ножницы - Клей канцелярский - Кисточка щетинная - Пластилин - Доска для работы с пластилином - Телевизор - Большое разнообразие детских музыкальных инструментов(бубны, игровые ложки, вертушка, трещотка, барабан, погремушки) - Игровые инструменты - Методический демонстрационный материал - Взрослые и детские костюмы для песенных, танцевальных номеров и театрализации - Игрушки-персонажи - Елка искусственная - Гирлянды - Наборы ёлочных игрушек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8:00:12.722000000</meta:creation-date>
    <dc:date>2022-12-03T18:01:21.346000000</dc:date>
    <meta:editing-duration>PT1M8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" meta:word-count="913" meta:character-count="7831" meta:non-whitespace-character-count="6916"/>
  </office:meta>
</office:document-meta>
</file>