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Arial" svg:font-family="Arial, Verdana"/>
    <style:font-face style:name="inherit" svg:font-family="inherit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loext:opacity="100%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29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29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Arial" fo:font-size="8.25pt" fo:font-style="normal" fo:font-weight="normal"/>
    </style:style>
    <style:style style:name="T2" style:family="text">
      <style:text-properties fo:font-size="8.25pt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222222" loext:opacity="100%" style:font-name="inherit" fo:font-size="10.5pt" fo:letter-spacing="normal" fo:font-style="normal" style:text-underline-style="solid" style:text-underline-width="auto" style:text-underline-color="font-color" fo:font-weight="bold" loext:padding="0cm" loext:border="none"/>
    </style:style>
    <style:style style:name="T5" style:family="text">
      <style:text-properties fo:font-variant="normal" fo:text-transform="none" fo:color="#222222" loext:opacity="100%" style:font-name="inherit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6" style:family="text">
      <style:text-properties fo:font-variant="normal" fo:text-transform="none" fo:color="#222222" loext:opacity="100%" style:font-name="inherit" fo:font-size="10.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222222" loext:opacity="100%" style:font-name="inherit" fo:font-size="10.5pt" fo:letter-spacing="normal" fo:font-style="italic" fo:font-weight="normal" loext:padding="0cm" loext:border="none"/>
    </style:style>
    <style:style style:name="T8" style:family="text">
      <style:text-properties fo:font-variant="normal" fo:text-transform="none" fo:color="#222222" loext:opacity="100%" style:font-name="inherit" fo:font-size="10.5pt" fo:letter-spacing="normal" fo:font-style="italic" fo:font-weight="bold" loext:padding="0cm" loext:border="none"/>
    </style:style>
    <style:style style:name="T9" style:family="text">
      <style:text-properties fo:font-variant="normal" fo:text-transform="none" fo:color="#222222" loext:opacity="100%" fo:font-size="10.5pt" fo:letter-spacing="normal" fo:font-style="normal" style:text-underline-style="solid" style:text-underline-width="auto" style:text-underline-color="font-color" fo:font-weight="bold" loext:padding="0cm" loext:border="none"/>
    </style:style>
    <style:style style:name="T10" style:family="text">
      <style:text-properties fo:font-variant="normal" fo:text-transform="none" fo:color="#222222" loext:opacity="100%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11" style:family="text">
      <style:text-properties fo:font-variant="normal" fo:text-transform="none" fo:color="#222222" loext:opacity="100%" fo:font-size="10.5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222222" loext:opacity="100%" fo:font-size="10.5pt" fo:letter-spacing="normal" fo:font-style="italic" fo:font-weight="normal" loext:padding="0cm" loext:border="none"/>
    </style:style>
    <style:style style:name="T13" style:family="text">
      <style:text-properties fo:font-variant="normal" fo:text-transform="none" fo:color="#222222" loext:opacity="100%" fo:font-size="10.5pt" fo:letter-spacing="normal" fo:font-style="italic" fo:font-weight="bold" loext:padding="0cm" loext:border="none"/>
    </style:style>
    <style:style style:name="T14" style:family="text">
      <style:text-properties fo:font-variant="normal" fo:text-transform="none" fo:color="#222222" loext:opacity="100%" style:font-name="Times New Roman" fo:font-size="10.5pt" fo:letter-spacing="normal" fo:font-style="normal" style:text-underline-style="solid" style:text-underline-width="auto" style:text-underline-color="font-color" fo:font-weight="bold" loext:padding="0cm" loext:border="none"/>
    </style:style>
    <style:style style:name="T15" style:family="text">
      <style:text-properties fo:font-variant="normal" fo:text-transform="none" fo:color="#222222" loext:opacity="100%" style:font-name="Times New Roman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16" style:family="text">
      <style:text-properties fo:font-variant="normal" fo:text-transform="none" fo:color="#222222" loext:opacity="100%" style:font-name="Times New Roman" fo:font-size="10.5pt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222222" loext:opacity="100%" style:font-name="Times New Roman" fo:font-size="10.5pt" fo:letter-spacing="normal" fo:font-style="italic" fo:font-weight="normal" loext:padding="0cm" loext:border="none"/>
    </style:style>
    <style:style style:name="T18" style:family="text">
      <style:text-properties fo:font-variant="normal" fo:text-transform="none" fo:color="#222222" loext:opacity="100%" style:font-name="Times New Roman" fo:font-size="10.5pt" fo:letter-spacing="normal" fo:font-style="italic" fo:font-weight="bold" loext:padding="0cm" loext:border="none"/>
    </style:style>
    <style:style style:name="T19" style:family="text">
      <style:text-properties fo:font-variant="normal" fo:text-transform="none" fo:color="#222222" loext:opacity="100%" style:font-name="Times New Roman" fo:letter-spacing="normal" fo:font-style="normal" style:text-underline-style="solid" style:text-underline-width="auto" style:text-underline-color="font-color" fo:font-weight="bold" loext:padding="0cm" loext:border="none"/>
    </style:style>
    <style:style style:name="T20" style:family="text">
      <style:text-properties fo:font-variant="normal" fo:text-transform="none" fo:color="#222222" loext:opacity="100%" style:font-name="Times New Roman" fo:letter-spacing="normal" fo:font-style="normal" style:text-underline-style="solid" style:text-underline-width="auto" style:text-underline-color="font-color" fo:font-weight="normal" loext:padding="0cm" loext:border="none"/>
    </style:style>
    <style:style style:name="T21" style:family="text">
      <style:text-properties fo:font-variant="normal" fo:text-transform="none" fo:color="#222222" loext:opacity="100%" style:font-name="Times New Roman" fo:letter-spacing="normal" fo:font-style="normal" fo:font-weight="normal" loext:padding="0cm" loext:border="none"/>
    </style:style>
    <style:style style:name="T22" style:family="text">
      <style:text-properties fo:font-variant="normal" fo:text-transform="none" fo:color="#222222" loext:opacity="100%" style:font-name="Times New Roman" fo:letter-spacing="normal" fo:font-style="italic" fo:font-weight="normal" loext:padding="0cm" loext:border="none"/>
    </style:style>
    <style:style style:name="T23" style:family="text">
      <style:text-properties fo:font-variant="normal" fo:text-transform="none" fo:color="#222222" loext:opacity="100%" style:font-name="Times New Roman" fo:letter-spacing="normal" fo:font-style="italic" fo:font-weight="bold" loext:padding="0cm" loext:border="none"/>
    </style:style>
    <style:style style:name="T24" style:family="text">
      <style:text-properties fo:font-variant="normal" fo:text-transform="none" fo:color="#222222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 loext:padding="0cm" loext:border="none"/>
    </style:style>
    <style:style style:name="T25" style:family="text">
      <style:text-properties fo:font-variant="normal" fo:text-transform="none" fo:color="#222222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26" style:family="text">
      <style:text-properties fo:font-variant="normal" fo:text-transform="none" fo:color="#222222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7" style:family="text">
      <style:text-properties fo:font-variant="normal" fo:text-transform="none" fo:color="#222222" loext:opacity="100%" style:font-name="Times New Roman" fo:font-size="14pt" fo:letter-spacing="normal" fo:font-style="italic" fo:font-weight="normal" style:font-size-asian="14pt" style:font-size-complex="14pt" loext:padding="0cm" loext:border="none"/>
    </style:style>
    <style:style style:name="T28" style:family="text">
      <style:text-properties fo:font-variant="normal" fo:text-transform="none" fo:color="#222222" loext:opacity="100%" style:font-name="Times New Roman" fo:font-size="14pt" fo:letter-spacing="normal" fo:font-style="italic" fo:font-weight="bold" style:font-size-asian="14pt" style:font-size-complex="14pt" loext:padding="0cm" loext:border="none"/>
    </style:style>
    <style:style style:name="T29" style:family="text">
      <style:text-properties fo:font-variant="normal" fo:text-transform="none" fo:color="#3366cc" loext:opacity="100%" style:text-line-through-style="none" style:text-line-through-type="none" style:font-name="inherit" fo:font-size="10.5pt" fo:letter-spacing="normal" fo:font-style="normal" style:text-underline-style="solid" style:text-underline-width="auto" style:text-underline-color="font-color" fo:font-weight="bold" style:text-blinking="false" loext:padding="0cm" loext:border="none"/>
    </style:style>
    <style:style style:name="T30" style:family="text">
      <style:text-properties fo:font-variant="normal" fo:text-transform="none" fo:color="#3366cc" loext:opacity="100%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31" style:family="text">
      <style:text-properties fo:font-variant="normal" fo:text-transform="none" fo:color="#3366cc" loext:opacity="100%" style:text-line-through-style="none" style:text-line-through-type="none" fo:font-size="10.5pt" fo:letter-spacing="normal" fo:font-style="normal" style:text-underline-style="solid" style:text-underline-width="auto" style:text-underline-color="font-color" fo:font-weight="bold" style:text-blinking="false" loext:padding="0cm" loext:border="none"/>
    </style:style>
    <style:style style:name="T32" style:family="text">
      <style:text-properties fo:font-variant="normal" fo:text-transform="none" fo:color="#3366cc" loext:opacity="100%" style:text-line-through-style="none" style:text-line-through-type="none" fo:font-size="10.5pt" fo:letter-spacing="normal" fo:font-style="normal" style:text-underline-style="none" fo:font-weight="bold" style:text-blinking="false" loext:padding="0cm" loext:border="none"/>
    </style:style>
    <style:style style:name="T33" style:family="text">
      <style:text-properties fo:font-variant="normal" fo:text-transform="none" fo:color="#3366cc" loext:opacity="100%" style:text-line-through-style="none" style:text-line-through-type="none" style:font-name="Times New Roman" fo:font-size="10.5pt" fo:letter-spacing="normal" fo:font-style="normal" style:text-underline-style="solid" style:text-underline-width="auto" style:text-underline-color="font-color" fo:font-weight="bold" style:text-blinking="false" loext:padding="0cm" loext:border="none"/>
    </style:style>
    <style:style style:name="T34" style:family="text">
      <style:text-properties fo:font-variant="normal" fo:text-transform="none" fo:color="#3366cc" loext:opacity="100%" style:text-line-through-style="none" style:text-line-through-type="none" style:font-name="Times New Roman" fo:font-size="10.5pt" fo:letter-spacing="normal" fo:font-style="normal" style:text-underline-style="none" fo:font-weight="bold" style:text-blinking="false" loext:padding="0cm" loext:border="none"/>
    </style:style>
    <style:style style:name="T35" style:family="text">
      <style:text-properties fo:font-variant="normal" fo:text-transform="none" fo:color="#3366cc" loext:opacity="100%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style:text-blinking="false" loext:padding="0cm" loext:border="none"/>
    </style:style>
    <style:style style:name="T36" style:family="text">
      <style:text-properties fo:font-variant="normal" fo:text-transform="none" fo:color="#3366cc" loext:opacity="100%" style:text-line-through-style="none" style:text-line-through-type="none" style:font-name="Times New Roman" fo:letter-spacing="normal" fo:font-style="normal" style:text-underline-style="none" fo:font-weight="bold" style:text-blinking="false" loext:padding="0cm" loext:border="none"/>
    </style:style>
    <style:style style:name="T37" style:family="text">
      <style:text-properties fo:font-variant="normal" fo:text-transform="none" fo:color="#3366cc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size-complex="14pt" loext:padding="0cm" loext:border="none"/>
    </style:style>
    <style:style style:name="T38" style:family="text">
      <style:text-properties fo:font-variant="normal" fo:text-transform="none" fo:color="#3366cc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T39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 loext:padding="0cm" loext:border="none"/>
    </style:style>
    <style:style style:name="T40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41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42" style:family="text">
      <style:text-properties fo:font-variant="normal" fo:text-transform="none" style:font-name="Times New Roman" fo:font-size="14pt" fo:letter-spacing="normal" fo:font-style="italic" fo:font-weight="normal" style:font-size-asian="14pt" style:font-size-complex="14pt" loext:padding="0cm" loext:border="none"/>
    </style:style>
    <style:style style:name="T43" style:family="text">
      <style:text-properties fo:font-variant="normal" fo:text-transform="none" style:font-name="Times New Roman" fo:font-size="14pt" fo:letter-spacing="normal" fo:font-style="italic" fo:font-weight="bold" style:font-size-asian="14pt" style:font-size-complex="14pt" loext:padding="0cm" loext:border="none"/>
    </style:style>
    <style:style style:name="T44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size-complex="14pt" loext:padding="0cm" loext:border="none"/>
    </style:style>
    <style:style style:name="T45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T46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 loext:padding="0cm" loext:border="none"/>
    </style:style>
    <style:style style:name="T47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4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49" style:family="text"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 loext:padding="0cm" loext:border="none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ize-complex="14pt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size-complex="14pt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Развитие творческих способностей дошкольников</text:h>
      <text:p text:style-name="P5"><text:span text:style-name="Strong_20_Emphasis"><text:span text:style-name="T46">Творчество</text:span></text:span><text:span text:style-name="T48"> – деятельность, порождающая нечто качественно новое и отличающееся неповторимостью, оригинальностью и общественно-исторической уникальностью.<text:line-break/>Совсем недавно существовало мнение, что творчество изначально присуще ребенку, что надо только не мешать ему свободно выражаться. Но практика показывает, что, во-первых, </text:span><text:span text:style-name="T47">необходимо обучать</text:span><text:span text:style-name="T48"> ребенка этому. Во-вторых, нужна </text:span><text:span text:style-name="T47">определенная база</text:span><text:span text:style-name="T48"> — музыкальный опыт, умения и знания.<text:line-break/></text:span><text:span text:style-name="Strong_20_Emphasis"><text:span text:style-name="T46">Задачей</text:span></text:span><text:span text:style-name="T48"> музыкального творчества является – развитие у ребенка позиции активного участника, исполнителя-создателя музыкальных произведений для того, чтобы в пении, танце, музицировании доступными средствами выражать себя, свои эмоции и чувства, настроения и переживания.</text:span></text:p>
      <text:p text:style-name="P4"><text:span text:style-name="T48">Реализация данной задачи в полной мере </text:span><text:span text:style-name="Strong_20_Emphasis"><text:span text:style-name="T46">соответствует требованиям ФГОС дошкольного образования, в частности к музыкальному развитию дошкольников</text:span></text:span><text:span text:style-name="T48">.</text:span></text:p>
      <text:p text:style-name="P4"><text:span text:style-name="T48">Существуют </text:span><text:span text:style-name="Strong_20_Emphasis"><text:span text:style-name="T46">три этапа формирования творческих способностей</text:span></text:span><text:span text:style-name="T48">.<text:line-break/></text:span><text:span text:style-name="Strong_20_Emphasis"><text:span text:style-name="T46">Задача педагога на первом этапе</text:span></text:span><text:span text:style-name="T48"> — научить детей активно подражать способам действий, примененным в музыкальном образце взрослого. Ребенок учится на Ваших образцах.</text:span><text:span text:style-name="Strong_20_Emphasis"><text:span text:style-name="T46">Примерные задания</text:span></text:span><text:span text:style-name="T48"> данного этапа: сочинить конец мелодии, исполненной педагогом, инсценировать движениями какую-то песню, выбрать из заданных элементов танца те, которые подходят к характеру данной пьесы и т.д.<text:line-break/></text:span><text:span text:style-name="Strong_20_Emphasis"><text:span text:style-name="T46">Задача второго этапа</text:span></text:span><text:span text:style-name="T48"> — сформировать у детей способы действий, которые направлены на создание простейших примеров творчества, на внесение изменений, вариаций в знакомый материал. </text:span><text:span text:style-name="Strong_20_Emphasis"><text:span text:style-name="T46">Примерные задания</text:span></text:span><text:span text:style-name="T47"> </text:span><text:span text:style-name="T48">второго этапа: сочинить песню на заданный текст, придумать движения или пляску, передавая характерные движения персонажей.<text:line-break/></text:span><text:span text:style-name="Strong_20_Emphasis"><text:span text:style-name="T46">На третьем этапе</text:span></text:span><text:span text:style-name="T48"> ставится задача — организовать такую деятельность, которая предполагала бы самостоятельность и инициативу, без применения образцов. </text:span><text:span text:style-name="Strong_20_Emphasis"><text:span text:style-name="T46">Примерные задания</text:span></text:span><text:span text:style-name="T48"> — сочинить песню, выбрав текст по своему усмотрению из нескольких за-данных, сочинить мелодии по своему желанию без всяких образцов, выбрать тематику танцевально-игрового действия, распределить роли, составить композицию простейшей пляски. Как видите, творческие задания от этапа к этапу усложняются.</text:span><text:bookmark text:name="more-199"/></text:p>
      <text:p text:style-name="P4"><text:span text:style-name="T48">Разделяют </text:span><text:span text:style-name="Strong_20_Emphasis"><text:span text:style-name="T46">несколько видов детского творчества</text:span></text:span><text:span text:style-name="T48"> — </text:span><text:a xlink:type="simple" xlink:href="http://detstvogid.ru/?p=205" text:style-name="Internet_20_link" text:visited-style-name="Visited_20_Internet_20_Link"><text:span text:style-name="Strong_20_Emphasis"><text:span text:style-name="T51">песенное</text:span></text:span></text:a><text:span text:style-name="T48">, </text:span><text:a xlink:type="simple" xlink:href="http://detstvogid.ru/?p=203" text:style-name="Internet_20_link" text:visited-style-name="Visited_20_Internet_20_Link"><text:span text:style-name="Strong_20_Emphasis"><text:span text:style-name="T51">танцевально-игровое</text:span></text:span></text:a><text:span text:style-name="T48">, </text:span><text:a xlink:type="simple" xlink:href="http://detstvogid.ru/?p=207" text:style-name="Internet_20_link" text:visited-style-name="Visited_20_Internet_20_Link"><text:span text:style-name="Strong_20_Emphasis"><text:span text:style-name="T51">инструментальное</text:span></text:span></text:a><text:span text:style-name="T48">.<text:line-break/>Специальные задания на развитие творческих способностей включайте на каждом занятии (можно какой-то один вид). Проводите доминантные занятия по творчеству. Они могут быть построены в форме игры, путешествия, конкурса.</text:span></text:p>
      <text:p text:style-name="P4"><text:soft-page-break/><text:span text:style-name="T48">В дошкольном образовании выделяют следующие у</text:span><text:span text:style-name="Strong_20_Emphasis"><text:span text:style-name="T46">словия, необходимые для развития творчества</text:span></text:span><text:span text:style-name="T48"> и музыкального развития детей.<text:line-break/></text:span><text:span text:style-name="Strong_20_Emphasis"><text:span text:style-name="T46">Задача педагога</text:span></text:span><text:span text:style-name="T48"> – создать условия для активного экспериментирования с целью накопления первоначального музыкального опыта.<text:line-break/>1. </text:span><text:span text:style-name="Strong_20_Emphasis"><text:span text:style-name="T46">предметно-пространственная среда</text:span></text:span><text:span text:style-name="T48"> и оборудование (музыкальные уголки в группах, атрибуты костюмов, музыкальные инструменты, их муляжи, художественные игрушки, игрушки-забавы, грамзаписи для слушания, разные виды кукольного театра, музыкально-дидактические игры).<text:line-break/>2. Очень важно для развития творчества создать </text:span><text:span text:style-name="Strong_20_Emphasis"><text:span text:style-name="T46">игровые проблемные ситуации </text:span></text:span><text:span text:style-name="T48">(игры для детей), побуждать детей к самостоятельным действиям, развивать способность применять усвоенное в новых условиях, в свободной вариативной форме.<text:line-break/>3. Необходимо </text:span><text:span text:style-name="Strong_20_Emphasis"><text:span text:style-name="T46">активизировать слуховую восприимчивость</text:span></text:span><text:span text:style-name="T48"> дошкольников. А для этого следует включать инструментальные произведения в доступные и привлекательные для них виды деятельности.<text:line-break/>4. Дети должны понять, что </text:span><text:span text:style-name="Strong_20_Emphasis"><text:span text:style-name="T46">окружающий мир</text:span></text:span><text:span text:style-name="T48"> людей, вещей и природы может быть изображен и</text:span><text:span text:style-name="Strong_20_Emphasis"><text:span text:style-name="T47"> </text:span></text:span><text:span text:style-name="Strong_20_Emphasis"><text:span text:style-name="T46">выражен музыкальными звуками</text:span></text:span><text:span text:style-name="T48">, движениями.<text:line-break/>5. Главное — необходим </text:span><text:span text:style-name="Strong_20_Emphasis"><text:span text:style-name="T46">запас музыкальных впечатлений, знаний, умений</text:span></text:span><text:span text:style-name="T48">, которые дети получают в процессе обучения на занятиях. В творчестве ребенок применяет те навыки и умения, которые он усвоил в процессе обучения.</text:span></text:p>
      <text:p text:style-name="P4"><text:span text:style-name="Emphasis"><text:span text:style-name="T49">Уважаемые педагоги! Если у Вас есть вопросы по теме статьи или есть сложности в работе по этому направлению, то пишите в </text:span></text:span><text:span text:style-name="Emphasis"><text:span text:style-name="Strong_20_Emphasis"><text:span text:style-name="T50">комментарии</text:span></text:span></text:span><text:span text:style-name="Emphasis"><text:span text:style-name="T49">. Обязательно помогу.</text:span></text:span></text:p>
      <text:p text:style-name="P4"><text:span text:style-name="Emphasis"><text:span text:style-name="T49">Головина Бэла Геннадьевна, администратор сайта.</text:span></text:span></text:p>
      <text:p text:style-name="P3"><text:a xlink:type="simple" xlink:href="http://detstvogid.ru/muzyikalno-ritmicheskaya-deyatelnost-kak-sredstvo-razvitiya-tvorcheskih-sposobnostey-doshkolnikov/.html" text:style-name="Internet_20_link" text:visited-style-name="Visited_20_Internet_20_Link">Музыкально-ритмическая деятельность как средство развития творческих способностей дошкольников </text:a><text:a xlink:type="simple" xlink:href="http://detstvogid.ru/razvitie-tvorcheskih-sposobnostey-doshkolnikov-v-produktivnyih-vidah-deyatelnosti/.html" text:style-name="Internet_20_link" text:visited-style-name="Visited_20_Internet_20_Link">Развитие творческих способностей дошкольников в продуктивных видах деятельности </text:a><text:a xlink:type="simple" xlink:href="http://detstvogid.ru/razvitie-tvorcheskih-sposobnostey-doshkolnikov-sredstvami-netraditsionnoy-tehniki-risovaniya/.html" text:style-name="Internet_20_link" text:visited-style-name="Visited_20_Internet_20_Link">Развитие творческих способностей дошкольников средствами нетрадиционной техники рисования </text:a><text:a xlink:type="simple" xlink:href="http://detstvogid.ru/razvitie-tvorcheskih-sposobnostey-doshkolnikov-pri-pomoshhi-etyudov-i-igrovyih-uprazhneniy/.html" text:style-name="Internet_20_link" text:visited-style-name="Visited_20_Internet_20_Link">Развитие творческих способностей дошкольников при помощи этюдов и игровых упражнений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Arial" svg:font-family="Arial, Verdana"/>
    <style:font-face style:name="inherit" svg:font-family="inherit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2T15:31:51.756000000</meta:creation-date>
    <dc:date>2022-12-02T15:32:58.059000000</dc:date>
    <meta:editing-duration>PT1M7S</meta:editing-duration>
    <meta:editing-cycles>1</meta:editing-cycles>
    <meta:document-statistic meta:table-count="0" meta:image-count="0" meta:object-count="0" meta:page-count="2" meta:paragraph-count="9" meta:word-count="500" meta:character-count="4233" meta:non-whitespace-character-count="3732"/>
    <meta:generator>LibreOffice/7.0.3.1$Windows_X86_64 LibreOffice_project/d7547858d014d4cf69878db179d326fc3483e082</meta:generator>
  </office:meta>
</office:document-meta>
</file>